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0db71b" style:font-size-asian="9.60000038146973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0e66cd" officeooo:paragraph-rsid="000e66cd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0e66cd" officeooo:paragraph-rsid="0011b883" style:font-weight-asian="bold" style:font-name-complex="Verdana2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style:font-weight-asian="normal" style:font-name-complex="Verdana2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normal"/>
    </style:style>
    <style:style style:name="T3" style:family="text">
      <style:text-properties officeooo:rsid="000e66cd"/>
    </style:style>
    <style:style style:name="T4" style:family="text">
      <style:text-properties officeooo:rsid="000fc296"/>
    </style:style>
    <style:style style:name="T5" style:family="text">
      <style:text-properties officeooo:rsid="0011b883"/>
    </style:style>
    <style:style style:name="T6" style:family="text">
      <style:text-properties fo:font-weight="normal" officeooo:rsid="0011b883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9"><text:tab/><text:tab/><text:tab/>La Comisión de <text:s/>Asuntos Comunales ha considerado <text:s text:c="2"/>el <text:s text:c="2"/>Proyecto de Comunicación Expte. <text:span text:style-name="T3">30651 CD, presentado por la Diputada Tejeda, Maria Victoria, NEO-UCR-FP</text:span> , por el cual se solicita disponga <text:span text:style-name="T3">declarar el estado de emergencia </text:span><text:span text:style-name="T4">económico</text:span><text:span text:style-name="T3"> y social en la localidad de Irigoyen , Departamento San Jerónimo, como consecuencia del fenómeno meteorológico que se abatió el 12-12-15</text:span> , y por las razones expuestas en sus fundamentos y las que podrá dar el miembro <text:s text:c="2"/>informante , aconseja la<text:span text:style-name="T1"> </text:span><text:span text:style-name="T2">aprobación del siguiente texto:</text:span></text:p>
      <text:p text:style-name="P4">“La Cámara de Diputados vería con agrado que el Poder Ejecutivo, a través del organismo que corresponda, informe <text:span text:style-name="T3">sobre los daños causados por el </text:span><text:span text:style-name="T4">fenómeno</text:span><text:span text:style-name="T3"> meteorológico que se abatió sobre la localidad de </text:span><text:span text:style-name="T4"><text:s/></text:span><text:span text:style-name="T3"><text:s/>Irigoyen, Departamento San Jerónimo, el pasado 12 de diciembre de 2015.-”</text:span> <text:s/></text:p>
      <text:p text:style-name="P4"/>
      <text:p text:style-name="P6"/>
      <text:p text:style-name="P7">SALA DE LA COMISION, <text:span text:style-name="T5">2 de marzo de 2016</text:span></text:p>
      <text:p text:style-name="P8"><text:span text:style-name="T5">Firmantes: </text:span><text:span text:style-name="T6">Palo Oliver, Bacarella, Mas Varela, Martinez</text:span></text:p>
      <text:p text:style-name="P3"/>
      <text:p text:style-name="P5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9</meta:editing-cycles>
    <meta:generator>LibreOffice/4.0.5.2$Linux_x86 LibreOffice_project/5464147a081647a250913f19c0715bca595af2f</meta:generator>
    <dc:date>2016-03-02T12:34:23</dc:date>
    <meta:print-date>2014-06-10T11:00:31</meta:print-date>
    <meta:document-statistic meta:table-count="0" meta:image-count="0" meta:object-count="0" meta:page-count="1" meta:paragraph-count="6" meta:word-count="146" meta:character-count="1202" meta:non-whitespace-character-count="770"/>
    <meta:template xlink:type="simple" xlink:actuate="onRequest" xlink:title="Predeterminado" xlink:href="../../../../.config/libreoffice/3/user/template/Predeterminado.ott" meta:date="2014-03-18T10:20:26"/>
  </office:meta>
</office:document-meta>
</file>